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0.6506in"/>
    </style:style>
    <style:style style:name="TableColumn5" style:family="table-column">
      <style:table-column-properties style:column-width="6.4569in"/>
    </style:style>
    <style:style style:name="Table3" style:family="table">
      <style:table-properties style:width="7.1076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ny" style:family="paragraph">
      <style:paragraph-properties fo:text-align="center">
        <style:tab-stops>
          <style:tab-stop style:type="left" style:position="2.0833in"/>
        </style:tab-stops>
      </style:paragraph-properties>
    </style:style>
    <style:style style:name="T9" style:parent-style-name="Domyślnaczcionkaakapitu" style:family="text">
      <style:text-properties style:font-name-asian="Calibri" style:font-name-complex="Calibri" fo:font-weight="bold" style:font-weight-asian="bold"/>
    </style:style>
    <style:style style:name="P10" style:parent-style-name="Normalny" style:family="paragraph">
      <style:paragraph-properties fo:text-align="center">
        <style:tab-stops>
          <style:tab-stop style:type="left" style:position="2.0833in"/>
        </style:tab-stops>
      </style:paragraph-properties>
    </style:style>
    <style:style style:name="T11" style:parent-style-name="Domyślnaczcionkaakapitu" style:family="text">
      <style:text-properties style:font-name-asian="Calibri" style:font-name-complex="Calibri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>
        <style:tab-stops>
          <style:tab-stop style:type="left" style:position="2.0833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ableRow15" style:family="table-row">
      <style:table-row-properties style:min-row-height="0.551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-asian="Calibri" style:font-name-complex="Calibri" fo:font-weight="bold" style:font-weight-asian="bold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0.551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-asian="Calibri" style:font-name-complex="Calibri" fo:font-weight="bold" style:font-weight-asian="bold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7" style:parent-style-name="Normalny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min-row-height="0.551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-asian="Calibri" style:font-name-complex="Calibri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 style:min-row-height="0.551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-asian="Calibri" style:font-name-complex="Calibri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9" style:family="table-row">
      <style:table-row-properties style:min-row-height="0.551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-asian="Calibri" style:font-name-complex="Calibri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" style:family="table-row">
      <style:table-row-properties style:min-row-height="0.551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style:font-name-asian="Calibri" style:font-name-complex="Calibri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9" style:family="table-row">
      <style:table-row-properties style:min-row-height="0.551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style:font-name-asian="Calibri" style:font-name-complex="Calibri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fo:language="pl" fo:country="PL"/>
    </style:style>
  </office:automatic-styles>
  <office:body>
    <office:text text:use-soft-page-breaks="true">
      <text:p text:style-name="P1">Lectures for ED are organized on Fridays at 11:30 from this week on the Microsoft Teams platform (link to the next lecture below)</text:p>
      <text:p text:style-name="Standard"/>
      <text:p text:style-name="Standard">https://teams.microsoft.com/l/meetup-join/19%3AdKsEL10fcRtbPvbAYAIPMen-fcLGeFzBZUO58CdgR6w1%40thread.tacv2/1633011845755?context=%7B%22Tid%22%3A%22c49499a2-f68e-48a6-8885-7b5d4eaa01a3%22%2C%22Oid%22%3A%2201cf1436-af26-45d7-92e0-b5e0593da45c%22%2C%22MessageId%22%3A%221633011845755%22%7D</text:p>
      <text:p text:style-name="Standard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Data</text:span></text:p>
            <text:p text:style-name="P10"><text:span text:style-name="T11">2021</text:span></text:p>
          </table:table-cell>
          <table:table-cell table:style-name="TableCell12">
            <text:p text:style-name="P13"><text:span text:style-name="T14">Lecture topics</text:span></text:p>
          </table:table-cell>
        </table:table-row>
        <table:table-row table:style-name="TableRow15">
          <table:table-cell table:style-name="TableCell16">
            <text:p text:style-name="P17"><text:span text:style-name="T18">1.10</text:span><text:span text:style-name="T19">.</text:span></text:p>
            <text:p text:style-name="P20"/>
          </table:table-cell>
          <table:table-cell table:style-name="TableCell21">
            <text:p text:style-name="Standard">1-2. Goals and tasks of pediatrics. Basic information on the history of pediatrics, general principles of the organization of pediatric healthcare. Impact of the environment on child<text:s/>development. Medical history.</text:p>
          </table:table-cell>
        </table:table-row>
        <table:table-row table:style-name="TableRow22">
          <table:table-cell table:style-name="TableCell23">
            <text:p text:style-name="P24"><text:span text:style-name="T25">08.10</text:span><text:span text:style-name="T26">.</text:span></text:p>
            <text:p text:style-name="P27"/>
          </table:table-cell>
          <table:table-cell table:style-name="TableCell28">
            <text:p text:style-name="Standard">3-4. Physical examination and general semiotics. General condition assessment. Physique. Nutritional assessment. Skin examination.</text:p>
          </table:table-cell>
        </table:table-row>
        <table:table-row table:style-name="TableRow29">
          <table:table-cell table:style-name="TableCell30">
            <text:p text:style-name="P31"><text:span text:style-name="T32">15.10.</text:span></text:p>
          </table:table-cell>
          <table:table-cell table:style-name="TableCell33">
            <text:p text:style-name="Standard">5-6. Physical examination and general semiotics. Head examination. Bone and muscular system. Morphological and functional distinctions. Posture defects.</text:p>
          </table:table-cell>
        </table:table-row>
        <table:table-row table:style-name="TableRow34">
          <table:table-cell table:style-name="TableCell35">
            <text:p text:style-name="P36"><text:span text:style-name="T37">22.10.</text:span></text:p>
          </table:table-cell>
          <table:table-cell table:style-name="TableCell38">
            <text:p text:style-name="Standard">7-8. Physical examination and general semiotics. Chest. Defining boundaries and auscultation of the lungs and heart.</text:p>
          </table:table-cell>
        </table:table-row>
        <table:table-row table:style-name="TableRow39">
          <table:table-cell table:style-name="TableCell40">
            <text:p text:style-name="P41"><text:span text:style-name="T42">29.10.</text:span></text:p>
          </table:table-cell>
          <table:table-cell table:style-name="TableCell43">
            <text:p text:style-name="Standard">9-10. Physical examination and general semiotics. Abdominal cavity. Genitourinary organs. The nervous system.</text:p>
          </table:table-cell>
        </table:table-row>
        <table:table-row table:style-name="TableRow44">
          <table:table-cell table:style-name="TableCell45">
            <text:p text:style-name="P46"><text:span text:style-name="T47">5.11.</text:span></text:p>
          </table:table-cell>
          <table:table-cell table:style-name="TableCell48">
            <text:p text:style-name="Standard">11-12. Developmental periods. Intrauterine life period. Factors affecting fetal development. Neonatal period. Prematurity and other disorders of intrauterine development. Selected issues<text:s/>in genetics.</text:p>
          </table:table-cell>
        </table:table-row>
        <table:table-row table:style-name="TableRow49">
          <table:table-cell table:style-name="TableCell50">
            <text:p text:style-name="P51"><text:span text:style-name="T52">19.11.</text:span></text:p>
          </table:table-cell>
          <table:table-cell table:style-name="TableCell53">
            <text:p text:style-name="Standard">13-14. Development periods. Infant, toddler, preschool and school periods. Puberty period.</text:p>
          </table:table-cell>
        </table:table-row>
      </table:table>
      <text:p text:style-name="P54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usz Walkowiak</meta:initial-creator>
    <dc:creator>UMED</dc:creator>
    <meta:creation-date>2021-10-06T06:32:00Z</meta:creation-date>
    <dc:date>2021-10-06T06:32:00Z</dc:date>
    <meta:template xlink:href="Normal" xlink:type="simple"/>
    <meta:editing-cycles>2</meta:editing-cycles>
    <meta:editing-duration>PT0S</meta:editing-duration>
    <meta:document-statistic meta:page-count="1" meta:paragraph-count="3" meta:word-count="217" meta:character-count="1517" meta:row-count="10" meta:non-whitespace-character-count="1303"/>
  </office:meta>
</office:document-meta>
</file>